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319cm" fo:line-height="120%" fo:text-align="justify" style:justify-single-word="false" fo:text-indent="1.251cm" style:auto-text-indent="false"/>
      <style:text-properties fo:language="ru" fo:country="RU"/>
    </style:style>
    <style:style style:name="P2" style:family="paragraph" style:parent-style-name="Standard">
      <style:paragraph-properties fo:margin-left="0cm" fo:margin-right="0cm" fo:line-height="130%" fo:text-align="justify" style:justify-single-word="false" fo:text-indent="1.251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</style:style>
    <style:style style:name="P3" style:family="paragraph" style:parent-style-name="Standard">
      <style:paragraph-properties fo:margin-left="0cm" fo:margin-right="0cm" fo:line-height="130%" fo:text-align="center" style:justify-single-word="false" fo:text-indent="1.251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line-height="130%" fo:text-align="center" style:justify-single-word="false" fo:text-indent="1.251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line-height="130%" fo:text-align="justify" style:justify-single-word="false" fo:text-indent="1.251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-0.319cm" fo:line-height="120%" fo:text-align="justify" style:justify-single-word="false" fo:text-indent="1.251cm" style:auto-text-indent="false"/>
      <style:text-properties fo:font-size="13pt" style:font-size-asian="13pt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font-weight-complex="bold"/>
    </style:style>
    <style:style style:name="T3" style:family="text">
      <style:text-properties fo:font-size="13pt" fo:language="en" fo:country="US" style:font-size-asian="13pt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ОЛУЧЕНИЕ НОМЕРА СНИЛС</text:p>
      <text:p text:style-name="P4"/>
      <text:p text:style-name="P5"/>
      <text:p text:style-name="P2"><text:span text:style-name="T1">Управление сообщает, что с 01.09.2020 упраздняется порядок предоставления информации о СНИЛС законным представителям детей</text:span><text:span text:style-name="T2"> в возрасте от рождения до 16 лет по телефону, при обращении на горячую линию Управления ПФР.</text:span></text:p>
      <text:p text:style-name="P6">Получить форму АДИ-РЕГ с указанием номера СНИЛС законный представитель ребенка в возрасте от рождения до 16 лет может только посредством личного обращения в любое удобное территориальное Управление ПФР или МФЦ. </text:p>
      <text:p text:style-name="P6"/>
      <text:p text:style-name="P1"><text:span text:style-name="T2">#СНИЛС#АДИ-РЕГ</text:span><text:span text:style-name="T3">#</text:span><text:span text:style-name="T2">Горячая линия ПФР#Клиентская служба#дети#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31T15:49:46.54</meta:creation-date>
    <dc:date>2020-09-10T08:58:13.17</dc:date>
    <meta:editing-duration>PT5M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4" meta:word-count="67" meta:character-count="504"/>
    <dc:creator>Лариса Иванина</dc:creator>
  </office:meta>
</office:document-meta>
</file>